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23]; [.B17])&gt;1;NOT(ISBLANK([.B17]))))" style:apply-style-name="cf165" style:base-cell-address="Лист1.B17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23]; [.B17])&gt;1;NOT(ISBLANK([.B17]))))" style:apply-style-name="cf16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00</text:p>
          </table:table-cell>
          <table:table-cell table:number-columns-repeated="2" table:style-name="ce2"/>
          <table:table-cell office:value-type="string" table:style-name="ce6">
            <text:p>28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" table:style-name="ce9">
            <text:p>10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2">
            <text:p>4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2">
            <text:p>19:01:080608:168</text:p>
          </table:table-cell>
          <table:table-cell office:value-type="float" office:value="163413.72" table:style-name="ce18">
            <text:p>163 413.7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2">
            <text:p>19:01:130401:5412</text:p>
          </table:table-cell>
          <table:table-cell office:value-type="float" office:value="82416.509999999995" table:style-name="ce18">
            <text:p>82 416.51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2">
            <text:p>19:01:130401:8698</text:p>
          </table:table-cell>
          <table:table-cell office:value-type="float" office:value="133371" table:style-name="ce18">
            <text:p>133 371.0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2">
            <text:p>19:02:010201:3706</text:p>
          </table:table-cell>
          <table:table-cell office:value-type="float" office:value="65805.119999999995" table:style-name="ce18">
            <text:p>65 805.1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2">
            <text:p>19:02:010722:1315</text:p>
          </table:table-cell>
          <table:table-cell office:value-type="float" office:value="100753.12" table:style-name="ce18">
            <text:p>100 753.1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2">
            <text:p>19:03:052201:292</text:p>
          </table:table-cell>
          <table:table-cell office:value-type="float" office:value="90022.2" table:style-name="ce18">
            <text:p>90 022.2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2">
            <text:p>19:10:010402:776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2">
            <text:p>19:03:030202:2281</text:p>
          </table:table-cell>
          <table:table-cell office:value-type="float" office:value="36677.480000000003" table:style-name="ce18">
            <text:p>36 677.48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2">
            <text:p>19:01:060103:625</text:p>
          </table:table-cell>
          <table:table-cell office:value-type="float" office:value="696276.28" table:style-name="ce18">
            <text:p>696 276.28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2">
            <text:p>19:01:060103:626</text:p>
          </table:table-cell>
          <table:table-cell office:value-type="float" office:value="478055.58" table:style-name="ce18">
            <text:p>478 055.58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2">
            <text:p>19:01:070202:2581</text:p>
          </table:table-cell>
          <table:table-cell office:value-type="float" office:value="1481245.92" table:style-name="ce18">
            <text:p>1 481 245.9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2">
            <text:p>19:02:010308:806</text:p>
          </table:table-cell>
          <table:table-cell office:value-type="float" office:value="355741.92" table:style-name="ce18">
            <text:p>355 741.9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2">
            <text:p>19:03:040207:1593</text:p>
          </table:table-cell>
          <table:table-cell office:value-type="float" office:value="219191.28" table:style-name="ce18">
            <text:p>219 191.28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2">
            <text:p>19:03:040207:1594</text:p>
          </table:table-cell>
          <table:table-cell office:value-type="float" office:value="250774.26" table:style-name="ce18">
            <text:p>250 774.26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2">
            <text:p>19:03:040207:1595</text:p>
          </table:table-cell>
          <table:table-cell office:value-type="float" office:value="350922" table:style-name="ce18">
            <text:p>350 922.0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2">
            <text:p>19:04:010101:3518</text:p>
          </table:table-cell>
          <table:table-cell office:value-type="float" office:value="178650.81" table:style-name="ce18">
            <text:p>178 650.81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2">
            <text:p>19:04:010101:3519</text:p>
          </table:table-cell>
          <table:table-cell office:value-type="float" office:value="250439.31" table:style-name="ce18">
            <text:p>250 439.31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2">
            <text:p>19:04:010102:997</text:p>
          </table:table-cell>
          <table:table-cell office:value-type="float" office:value="126757.98" table:style-name="ce18">
            <text:p>126 757.98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2">
            <text:p>19:04:090102:281</text:p>
          </table:table-cell>
          <table:table-cell office:value-type="float" office:value="153213.5" table:style-name="ce18">
            <text:p>153 213.5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2">
            <text:p>19:05:010140:63</text:p>
          </table:table-cell>
          <table:table-cell office:value-type="float" office:value="125775.03999999999" table:style-name="ce18">
            <text:p>125 775.04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2">
            <text:p>19:06:090103:158</text:p>
          </table:table-cell>
          <table:table-cell office:value-type="float" office:value="87923.82" table:style-name="ce18">
            <text:p>87 923.8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2">
            <text:p>19:06:090107:45</text:p>
          </table:table-cell>
          <table:table-cell office:value-type="float" office:value="61441.84" table:style-name="ce18">
            <text:p>61 441.84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2">
            <text:p>19:08:050101:459</text:p>
          </table:table-cell>
          <table:table-cell office:value-type="float" office:value="243427.44" table:style-name="ce18">
            <text:p>243 427.44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2">
            <text:p>19:09:040101:489</text:p>
          </table:table-cell>
          <table:table-cell office:value-type="float" office:value="123980" table:style-name="ce18">
            <text:p>123 980.0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2">
            <text:p>19:10:010401:116</text:p>
          </table:table-cell>
          <table:table-cell office:value-type="float" office:value="105812.8" table:style-name="ce18">
            <text:p>105 812.8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2">
            <text:p>19:10:010401:9</text:p>
          </table:table-cell>
          <table:table-cell office:value-type="float" office:value="105974.1" table:style-name="ce18">
            <text:p>105 974.1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2">
            <text:p>19:10:010402:754</text:p>
          </table:table-cell>
          <table:table-cell office:value-type="float" office:value="137512.5" table:style-name="ce18">
            <text:p>137 512.5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2">
            <text:p>19:10:010402:806</text:p>
          </table:table-cell>
          <table:table-cell office:value-type="float" office:value="183558.15" table:style-name="ce18">
            <text:p>183 558.15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2">
            <text:p>19:10:030305:847</text:p>
          </table:table-cell>
          <table:table-cell office:value-type="float" office:value="160136.16" table:style-name="ce18">
            <text:p>160 136.16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2">
            <text:p>19:10:030305:848</text:p>
          </table:table-cell>
          <table:table-cell office:value-type="float" office:value="160461.64000000001" table:style-name="ce18">
            <text:p>160 461.64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2">
            <text:p>19:10:030305:849</text:p>
          </table:table-cell>
          <table:table-cell office:value-type="float" office:value="159810.68" table:style-name="ce18">
            <text:p>159 810.68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2">
            <text:p>19:10:030305:850</text:p>
          </table:table-cell>
          <table:table-cell office:value-type="float" office:value="160136.16" table:style-name="ce18">
            <text:p>160 136.16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2">
            <text:p>19:10:050306:3802</text:p>
          </table:table-cell>
          <table:table-cell office:value-type="float" office:value="273403.5" table:style-name="ce18">
            <text:p>273 403.5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2">
            <text:p>19:10:050306:3804</text:p>
          </table:table-cell>
          <table:table-cell office:value-type="float" office:value="246305.1" table:style-name="ce18">
            <text:p>246 305.1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2">
            <text:p>19:10:050306:3813</text:p>
          </table:table-cell>
          <table:table-cell office:value-type="float" office:value="250498.9" table:style-name="ce18">
            <text:p>250 498.9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2">
            <text:p>19:10:050306:3814</text:p>
          </table:table-cell>
          <table:table-cell office:value-type="float" office:value="250176.3" table:style-name="ce18">
            <text:p>250 176.3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2">
            <text:p>19:10:050306:3818</text:p>
          </table:table-cell>
          <table:table-cell office:value-type="float" office:value="248240.7" table:style-name="ce18">
            <text:p>248 240.7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2">
            <text:p>19:10:090101:113</text:p>
          </table:table-cell>
          <table:table-cell office:value-type="float" office:value="106419.75" table:style-name="ce18">
            <text:p>106 419.75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2">
            <text:p>19:07:120101:1793</text:p>
          </table:table-cell>
          <table:table-cell office:value-type="float" office:value="1831.2" table:style-name="ce18">
            <text:p>1 831.2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2">
            <text:p>19:09:050702:228</text:p>
          </table:table-cell>
          <table:table-cell office:value-type="float" office:value="111852" table:style-name="ce18">
            <text:p>111 852.0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2">
            <text:p>19:11:020102:485</text:p>
          </table:table-cell>
          <table:table-cell office:value-type="float" office:value="682676.11999999988" table:style-name="ce18">
            <text:p>682 676.1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2">
            <text:p>19:11:020102:247</text:p>
          </table:table-cell>
          <table:table-cell office:value-type="float" office:value="3763933.44" table:style-name="ce18">
            <text:p>3 763 933.44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2">
            <text:p>19:10:050306:3828</text:p>
          </table:table-cell>
          <table:table-cell office:value-type="float" office:value="77111.490000000005" table:style-name="ce18">
            <text:p>77 111.49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2">
            <text:p>19:10:050306:3829</text:p>
          </table:table-cell>
          <table:table-cell office:value-type="float" office:value="8609.7800000000007" table:style-name="ce18">
            <text:p>8 609.78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2">
            <text:p>19:10:050306:3830</text:p>
          </table:table-cell>
          <table:table-cell office:value-type="float" office:value="8592.67" table:style-name="ce18">
            <text:p>8 592.67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2">
            <text:p>19:10:050306:3831</text:p>
          </table:table-cell>
          <table:table-cell office:value-type="float" office:value="8635.4599999999991" table:style-name="ce18">
            <text:p>8 635.46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2">
            <text:p>19:10:050306:3832</text:p>
          </table:table-cell>
          <table:table-cell office:value-type="float" office:value="8164.75" table:style-name="ce18">
            <text:p>8 164.75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2">
            <text:p>19:10:050306:3833</text:p>
          </table:table-cell>
          <table:table-cell office:value-type="float" office:value="8686.81" table:style-name="ce18">
            <text:p>8 686.81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2">
            <text:p>19:10:050306:3834</text:p>
          </table:table-cell>
          <table:table-cell office:value-type="float" office:value="8806.6299999999992" table:style-name="ce18">
            <text:p>8 806.63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2">
            <text:p>19:10:050306:3835</text:p>
          </table:table-cell>
          <table:table-cell office:value-type="float" office:value="8686.81" table:style-name="ce18">
            <text:p>8 686.81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2">
            <text:p>19:10:050306:3836</text:p>
          </table:table-cell>
          <table:table-cell office:value-type="float" office:value="8584.11" table:style-name="ce18">
            <text:p>8 584.11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2">
            <text:p>19:10:050306:3837</text:p>
          </table:table-cell>
          <table:table-cell office:value-type="float" office:value="13171.43" table:style-name="ce18">
            <text:p>13 171.43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2">
            <text:p>19:10:050306:3838</text:p>
          </table:table-cell>
          <table:table-cell office:value-type="float" office:value="13128.64" table:style-name="ce18">
            <text:p>13 128.64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2">
            <text:p>19:10:050306:3839</text:p>
          </table:table-cell>
          <table:table-cell office:value-type="float" office:value="8592.67" table:style-name="ce18">
            <text:p>8 592.67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2">
            <text:p>19:10:050306:3840</text:p>
          </table:table-cell>
          <table:table-cell office:value-type="float" office:value="8755.2800000000007" table:style-name="ce18">
            <text:p>8 755.28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2">
            <text:p>19:10:050306:3841</text:p>
          </table:table-cell>
          <table:table-cell office:value-type="float" office:value="8575.5499999999993" table:style-name="ce18">
            <text:p>8 575.55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2">
            <text:p>19:10:050306:3842</text:p>
          </table:table-cell>
          <table:table-cell office:value-type="float" office:value="8746.7199999999993" table:style-name="ce18">
            <text:p>8 746.7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2">
            <text:p>19:10:050306:3843</text:p>
          </table:table-cell>
          <table:table-cell office:value-type="float" office:value="8661.1299999999992" table:style-name="ce18">
            <text:p>8 661.13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2">
            <text:p>19:10:050306:3844</text:p>
          </table:table-cell>
          <table:table-cell office:value-type="float" office:value="8738.16" table:style-name="ce18">
            <text:p>8 738.16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2">
            <text:p>19:10:050306:3845</text:p>
          </table:table-cell>
          <table:table-cell office:value-type="float" office:value="8635.4599999999991" table:style-name="ce18">
            <text:p>8 635.46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2">
            <text:p>19:10:050306:3846</text:p>
          </table:table-cell>
          <table:table-cell office:value-type="float" office:value="8721.0400000000009" table:style-name="ce18">
            <text:p>8 721.04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2">
            <text:p>19:10:050306:3847</text:p>
          </table:table-cell>
          <table:table-cell office:value-type="float" office:value="8609.7800000000007" table:style-name="ce18">
            <text:p>8 609.78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2">
            <text:p>19:10:050306:3848</text:p>
          </table:table-cell>
          <table:table-cell office:value-type="float" office:value="8729.6" table:style-name="ce18">
            <text:p>8 729.6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2">
            <text:p>19:10:050306:3849</text:p>
          </table:table-cell>
          <table:table-cell office:value-type="float" office:value="8626.9" table:style-name="ce18">
            <text:p>8 626.9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2">
            <text:p>19:10:050306:3850</text:p>
          </table:table-cell>
          <table:table-cell office:value-type="float" office:value="8421.5" table:style-name="ce18">
            <text:p>8 421.5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2">
            <text:p>19:10:050306:3851</text:p>
          </table:table-cell>
          <table:table-cell office:value-type="float" office:value="8712.49" table:style-name="ce18">
            <text:p>8 712.49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2">
            <text:p>19:10:050306:3852</text:p>
          </table:table-cell>
          <table:table-cell office:value-type="float" office:value="8626.9" table:style-name="ce18">
            <text:p>8 626.9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2">
            <text:p>19:10:050306:3853</text:p>
          </table:table-cell>
          <table:table-cell office:value-type="float" office:value="8738.16" table:style-name="ce18">
            <text:p>8 738.16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2">
            <text:p>19:10:050306:3854</text:p>
          </table:table-cell>
          <table:table-cell office:value-type="float" office:value="8601.23" table:style-name="ce18">
            <text:p>8 601.23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2">
            <text:p>19:10:050306:3855</text:p>
          </table:table-cell>
          <table:table-cell office:value-type="float" office:value="9054.82" table:style-name="ce18">
            <text:p>9 054.8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2">
            <text:p>19:10:050306:3856</text:p>
          </table:table-cell>
          <table:table-cell office:value-type="float" office:value="8780.9500000000007" table:style-name="ce18">
            <text:p>8 780.95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2">
            <text:p>19:10:050306:3857</text:p>
          </table:table-cell>
          <table:table-cell office:value-type="float" office:value="8703.93" table:style-name="ce18">
            <text:p>8 703.93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2">
            <text:p>19:10:050306:3858</text:p>
          </table:table-cell>
          <table:table-cell office:value-type="float" office:value="8541.32" table:style-name="ce18">
            <text:p>8 541.3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2">
            <text:p>19:10:050306:3859</text:p>
          </table:table-cell>
          <table:table-cell office:value-type="float" office:value="8703.93" table:style-name="ce18">
            <text:p>8 703.93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2">
            <text:p>19:10:050306:3860</text:p>
          </table:table-cell>
          <table:table-cell office:value-type="float" office:value="8575.5499999999993" table:style-name="ce18">
            <text:p>8 575.55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42">
            <text:p>19:10:050306:3861</text:p>
          </table:table-cell>
          <table:table-cell office:value-type="float" office:value="8541.32" table:style-name="ce18">
            <text:p>8 541.3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42">
            <text:p>19:10:050306:3862</text:p>
          </table:table-cell>
          <table:table-cell office:value-type="float" office:value="8703.93" table:style-name="ce18">
            <text:p>8 703.93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42">
            <text:p>19:10:050306:3863</text:p>
          </table:table-cell>
          <table:table-cell office:value-type="float" office:value="8626.9" table:style-name="ce18">
            <text:p>8 626.9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42">
            <text:p>19:10:050306:3864</text:p>
          </table:table-cell>
          <table:table-cell office:value-type="float" office:value="8755.2800000000007" table:style-name="ce18">
            <text:p>8 755.28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42">
            <text:p>19:10:050306:3865</text:p>
          </table:table-cell>
          <table:table-cell office:value-type="float" office:value="8472.85" table:style-name="ce18">
            <text:p>8 472.85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42">
            <text:p>19:10:050306:3866</text:p>
          </table:table-cell>
          <table:table-cell office:value-type="float" office:value="8789.51" table:style-name="ce18">
            <text:p>8 789.51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42">
            <text:p>19:10:050306:3867</text:p>
          </table:table-cell>
          <table:table-cell office:value-type="float" office:value="8832.2999999999993" table:style-name="ce18">
            <text:p>8 832.3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42">
            <text:p>19:10:050306:3868</text:p>
          </table:table-cell>
          <table:table-cell office:value-type="float" office:value="8609.7800000000007" table:style-name="ce18">
            <text:p>8 609.78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42">
            <text:p>19:10:050306:3869</text:p>
          </table:table-cell>
          <table:table-cell office:value-type="float" office:value="4955.33" table:style-name="ce18">
            <text:p>4 955.33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42">
            <text:p>19:10:050306:3870</text:p>
          </table:table-cell>
          <table:table-cell office:value-type="float" office:value="8395.82" table:style-name="ce18">
            <text:p>8 395.8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42">
            <text:p>19:10:050306:3871</text:p>
          </table:table-cell>
          <table:table-cell office:value-type="float" office:value="8601.23" table:style-name="ce18">
            <text:p>8 601.23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42">
            <text:p>19:10:050306:3872</text:p>
          </table:table-cell>
          <table:table-cell office:value-type="float" office:value="8335.91" table:style-name="ce18">
            <text:p>8 335.91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42">
            <text:p>19:10:050306:3873</text:p>
          </table:table-cell>
          <table:table-cell office:value-type="float" office:value="8558.43" table:style-name="ce18">
            <text:p>8 558.43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42">
            <text:p>19:10:050306:3874</text:p>
          </table:table-cell>
          <table:table-cell office:value-type="float" office:value="8661.1299999999992" table:style-name="ce18">
            <text:p>8 661.13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42">
            <text:p>19:05:030101:725</text:p>
          </table:table-cell>
          <table:table-cell office:value-type="float" office:value="3431.93" table:style-name="ce18">
            <text:p>3 431.93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42">
            <text:p>19:02:010901:2000</text:p>
          </table:table-cell>
          <table:table-cell office:value-type="float" office:value="386656.52199691755" table:style-name="ce18">
            <text:p>386 656.5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42">
            <text:p>19:04:010101:3520</text:p>
          </table:table-cell>
          <table:table-cell office:value-type="float" office:value="83258.001000000004" table:style-name="ce18">
            <text:p>83 258.0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42">
            <text:p>19:01:040208:4917</text:p>
          </table:table-cell>
          <table:table-cell office:value-type="float" office:value="2197191.2499999995" table:style-name="ce18">
            <text:p>2 197 191.25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42">
            <text:p>19:01:110301:1157</text:p>
          </table:table-cell>
          <table:table-cell office:value-type="float" office:value="504646.87251690862" table:style-name="ce18">
            <text:p>504 646.87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42">
            <text:p>19:02:010201:6242</text:p>
          </table:table-cell>
          <table:table-cell office:value-type="float" office:value="3234274.816358645" table:style-name="ce18">
            <text:p>3 234 274.8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42">
            <text:p>19:02:010329:392</text:p>
          </table:table-cell>
          <table:table-cell office:value-type="float" office:value="1889708.2865910388" table:style-name="ce18">
            <text:p>1 889 708.29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42">
            <text:p>19:03:050401:955</text:p>
          </table:table-cell>
          <table:table-cell office:value-type="float" office:value="391055.74636107689" table:style-name="ce18">
            <text:p>391 055.75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42">
            <text:p>19:04:010103:1743</text:p>
          </table:table-cell>
          <table:table-cell office:value-type="float" office:value="2503689.3638132396" table:style-name="ce18">
            <text:p>2 503 689.36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42">
            <text:p>19:04:010301:1204</text:p>
          </table:table-cell>
          <table:table-cell office:value-type="float" office:value="999206.62148754054" table:style-name="ce18">
            <text:p>999 206.62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42">
            <text:p>19:09:010114:2021</text:p>
          </table:table-cell>
          <table:table-cell office:value-type="float" office:value="1650950.8688381643" table:style-name="ce18">
            <text:p>1 650 950.87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42">
            <text:p>19:10:100101:1260</text:p>
          </table:table-cell>
          <table:table-cell office:value-type="float" office:value="1436833.7149383354" table:style-name="ce18">
            <text:p>1 436 833.71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42">
            <text:p>19:04:010103:1742</text:p>
          </table:table-cell>
          <table:table-cell office:value-type="float" office:value="391540.70355336991" table:style-name="ce18">
            <text:p>391 540.7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42">
            <text:p>19:03:040208:901</text:p>
          </table:table-cell>
          <table:table-cell office:value-type="float" office:value="1512415.043993392" table:style-name="ce18">
            <text:p>1 512 415.04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42">
            <text:p>19:01:050102:3118</text:p>
          </table:table-cell>
          <table:table-cell office:value-type="float" office:value="3594905.8556469055" table:style-name="ce18">
            <text:p>3 594 905.86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42">
            <text:p>19:03:040205:6453</text:p>
          </table:table-cell>
          <table:table-cell office:value-type="float" office:value="6089479" table:style-name="ce18">
            <text:p>6 089 479.00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42">
            <text:p>19:01:080401:2875</text:p>
          </table:table-cell>
          <table:table-cell office:value-type="float" office:value="92708.3132144665" table:style-name="ce18">
            <text:p>92 708.31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42">
            <text:p>19:01:040203:1622</text:p>
          </table:table-cell>
          <table:table-cell office:value-type="float" office:value="1588656.4400000002" table:style-name="ce18">
            <text:p>1 588 656.44</text:p>
          </table:table-cell>
          <table:table-cell office:value-type="string" table:style-name="ce10">
            <text:p>20.05.2021</text:p>
          </table:table-cell>
          <table:table-cell office:value-type="string" table:style-name="ce19">
            <text:p>18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3">
            <text:p>19:05:010201:531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3">
            <text:p>19:10:010501:51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7">
            <text:p>19:01:060103:198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01:070201:2494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01:070202:1318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01:070301:599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01:130401:16274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19:02:010308:1095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7">
            <text:p>19:02:010502:1562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19:03:040207:718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17">
            <text:p>19:04:010101:2205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19:04:010101:2206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17">
            <text:p>19:04:010102:1944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19:05:010140:119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17">
            <text:p>19:05:010201:256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06:090107:73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7">
            <text:p>19:10:050106:114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10:050202:203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7">
            <text:p>19:10:050306:1747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10:090101:794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7">
            <text:p>19:11:020209:430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19:06:050203:24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17">
            <text:p>19:07:000000:125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19:07:010105:363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7">
            <text:p>19:07:010107:147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19:07:010107:47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17">
            <text:p>19:07:010108:116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19:07:010108:1820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7">
            <text:p>19:07:010108:75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07:030201:24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7">
            <text:p>19:08:060301:394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08:080101:492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7">
            <text:p>19:08:090101:538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09:010110:340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7">
            <text:p>19:09:010114:550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7">
            <text:p>19:09:090402:84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17">
            <text:p>19:09:100110:55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7">
            <text:p>19:10:010503:6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17">
            <text:p>19:01:010105:1833</text:p>
          </table:table-cell>
          <table:table-cell office:value-type="string" table:style-name="ce19">
            <text:p>20.05.2021</text:p>
          </table:table-cell>
          <table:table-cell office:value-type="string" table:number-columns-spanned="2" table:number-rows-spanned="1" table:style-name="ce39">
            <text:p>18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19:10:050106:136</text:p>
          </table:table-cell>
          <table:table-cell office:value-type="string" table:style-name="ce23">
            <text:p>20.05.2021</text:p>
          </table:table-cell>
          <table:table-cell office:value-type="string" table:number-columns-spanned="2" table:number-rows-spanned="1" table:style-name="ce40">
            <text:p>18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C9E7DB677611272B2AA80C2F873AFFE5A909902DD6DF4CCA7560A8D8C6BFA52ACF22DBFDA5F169B7D649558EE58749CC511FED7EADAEFC9BC065318A64A4660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Начальник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8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2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6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5-28T06:40:55Z</dc:date>
    <meta:print-date>2021-05-20T09:19:20Z</meta:print-date>
  </office:meta>
</office:document-meta>
</file>